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orphans="2" fo:widows="2"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Text_20_body">
      <style:paragraph-properties fo:margin-left="0cm" fo:margin-right="0cm" fo:orphans="2" fo:widows="2" fo:text-indent="0cm" style:auto-text-indent="false"/>
      <style:text-properties fo:font-variant="normal" fo:text-transform="none" fo:color="#000000" style:font-name="Times New Roman1" fo:font-size="14pt" fo:letter-spacing="normal" fo:font-style="normal" fo:font-weight="bold" style:font-weight-asian="bold" style:font-weight-complex="bold"/>
    </style:style>
    <style:style style:name="P3" style:family="paragraph" style:parent-style-name="Text_20_body">
      <style:paragraph-properties fo:margin-left="0cm" fo:margin-right="0cm" fo:orphans="2" fo:widows="2" fo:text-indent="0cm" style:auto-text-indent="false"/>
      <style:text-properties fo:font-variant="normal" fo:text-transform="none" fo:color="#000000" style:font-name="Times New Roman1" fo:font-size="15pt" fo:letter-spacing="normal" fo:font-style="normal" fo:font-weight="bold" style:font-size-asian="15pt" style:font-weight-asian="bold" style:font-size-complex="15pt" style:font-weight-complex="bold"/>
    </style:style>
    <style:style style:name="P4" style:family="paragraph" style:parent-style-name="Text_20_body">
      <style:paragraph-properties fo:margin-left="0cm" fo:margin-right="0cm" fo:orphans="2" fo:widows="2" fo:text-indent="0cm" style:auto-text-indent="false"/>
      <style:text-properties fo:font-variant="normal" fo:text-transform="none" fo:color="#000000" style:font-name="Times New Roman1" fo:font-size="20pt" fo:letter-spacing="normal" fo:font-style="normal" fo:font-weight="bold" style:font-size-asian="20pt" style:font-weight-asian="bold" style:font-size-complex="20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OVE- FILTEKURS </text:p>
      <text:p text:style-name="P3">-I REGI AV KYSTLAGETS HÅNDVERKSGRUPPE</text:p>
      <text:p text:style-name="P3"/>
      <text:p text:style-name="P3"/>
      <text:p text:style-name="P2">Innhold:</text:p>
      <text:p text:style-name="P1">Kurset tar sikte på å gi en innføring i ulike toveteknikker. I tillegg vil vi jobbe med filting, lære hvordan man lager motiver på tovede emner. Filting er spennende og kreativt. Her får du bruke egen fantasi og skapertrang, eller du kan kopiere andres ideer. Filting kan gi mange flotte, personlige gaver til store og små.</text:p>
      <text:p text:style-name="P1"/>
      <text:p text:style-name="P2">Kursmaterialer:</text:p>
      <text:p text:style-name="P1">Deltakerne får utdelt en startpakke som bl.a. består av garnnøster og heklenål, et ferdig tovet produkt, filteull i ulike farger og nødvendige filtenåler.</text:p>
      <text:p text:style-name="P1">I tillegg vil kursleder ta med bøker om emnet. Dere vil også få god anledning til å studere forskjellige produkter som viser muligheter og som kan være til inspirasjon.</text:p>
      <text:p text:style-name="P1"/>
      <text:p text:style-name="P2">Tid:</text:p>
      <text:p text:style-name="P1">Kurset er på ca. 12 timer. Vi starter med en innføring torsdag 2. november kl. 18. Etter to, tre timer vil dere kunne nok til å fortsette litt på egenhånd fram til helga den 11. og 12. Da blir det to dager på rad, ca. 5 timer hver dag, både lørdag og søndag.</text:p>
      <text:p text:style-name="P1"/>
      <text:p text:style-name="P2">Pris:</text:p>
      <text:p text:style-name="P1">Kurset koster kr. 700. Dette er ikke stort mer enn det kurspakken er verdt. Vi ser med andre ord på kurset som et prøveprosjekt.</text:p>
      <text:p text:style-name="P1">Kurset har plass til 10 deltakere. Frist for påmelding er fredag 20. oktober. Ta kontakt på mail med Lillian Danielsen, <text:a xlink:type="simple" xlink:href="mailto:lillian.danielsen@hotmail.com" text:style-name="Internet_20_link" text:visited-style-name="Visited_20_Internet_20_Link">lillian.danielsen@hotmail.com</text:a></text:p>
      <text:p text:style-name="P1"/>
      <text:p text:style-name="P1">Velkommen til kreativt kurs i regi av Kystlagets Håndverksgruppe!</text:p>
      <text:p text:style-name="P1"/>
      <text:p text:style-name="P1">Vennlig hilsen</text:p>
      <text:p text:style-name="P1">Anne Gismervik</text:p>
      <text:p text:style-name="P1">(kursleder)</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b" fo:country="NO"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b" fo:country="NO"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illian Danielsen</meta:initial-creator>
    <meta:creation-date>2017-10-05T10:10:46.06</meta:creation-date>
    <meta:document-statistic meta:table-count="0" meta:image-count="0" meta:object-count="0" meta:page-count="1" meta:paragraph-count="16" meta:word-count="231" meta:character-count="1369"/>
    <dc:date>2017-10-05T10:13:16.84</dc:date>
    <dc:creator>Lillian Danielsen</dc:creator>
    <meta:editing-duration>PT2M31S</meta:editing-duration>
    <meta:editing-cycles>1</meta:editing-cycles>
    <meta:generator>OpenOffice/4.1.3$Win32 OpenOffice.org_project/413m1$Build-9783</meta:generator>
  </office:meta>
</office:document-meta>
</file>